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fo:color="#000000" style:font-name="Calibri" style:font-name-complex="Calibri1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569cm"/>
        </style:tab-stops>
      </style:paragraph-properties>
      <style:text-properties fo:color="#000000" style:font-name="Calibri" style:font-name-complex="Calibri1"/>
    </style:style>
    <style:style style:name="P4" style:family="paragraph" style:parent-style-name="Standard">
      <style:text-properties fo:color="#000000" style:font-name="Calibri" fo:font-style="italic" style:font-style-asian="italic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569cm"/>
        </style:tab-stops>
      </style:paragraph-properties>
    </style:style>
    <style:style style:name="P7" style:family="paragraph" style:parent-style-name="Standard">
      <style:text-properties fo:text-transform="uppercase" fo:color="#000000" style:font-name="Calibri" fo:font-weight="bold" style:font-weight-asian="bold" style:font-name-complex="Calibri1"/>
    </style:style>
    <style:style style:name="P8" style:family="paragraph" style:parent-style-name="Standard">
      <style:paragraph-properties>
        <style:tab-stops>
          <style:tab-stop style:position="10.569cm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color="#000000" style:font-name="Calibri" style:font-name-complex="Calibri1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color="#000000" style:font-name="Calibri" style:font-name-complex="Calibri1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>
      <style:text-properties fo:color="#000000" style:font-name="Calibri" style:font-name-complex="Calibri1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color="#000000" style:font-name="Calibri" style:font-name-complex="Calibri1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style:font-name="Calibri" style:font-name-complex="Calibri1"/>
    </style:style>
    <style:style style:name="T3" style:family="text">
      <style:text-properties fo:color="#000000" style:font-name="Calibri" style:font-name-complex="Calibri1" style:font-style-complex="italic"/>
    </style:style>
    <style:style style:name="T4" style:family="text">
      <style:text-properties fo:color="#000000" style:font-name="Calibri" style:font-name-complex="Calibri1" style:font-style-complex="italic"/>
    </style:style>
    <style:style style:name="T5" style:family="text">
      <style:text-properties fo:color="#000000" style:font-name="Calibri" style:font-name-complex="Calibri1"/>
    </style:style>
    <style:style style:name="T6" style:family="text">
      <style:text-properties fo:color="#000000" style:font-name="Calibri" fo:font-weight="bold" style:font-weight-asian="bold" style:font-name-complex="Calibri1"/>
    </style:style>
    <style:style style:name="T7" style:family="text">
      <style:text-properties fo:color="#000000" style:font-name="Calibri" fo:language="pl" fo:country="PL" style:font-name-complex="Calibri1" style:font-style-complex="italic"/>
    </style:style>
    <style:style style:name="T8" style:family="text">
      <style:text-properties fo:color="#000000" style:font-name="Calibri" fo:font-style="italic" style:font-style-asian="italic" style:font-name-complex="Calibri1"/>
    </style:style>
    <style:style style:name="T9" style:family="text">
      <style:text-properties fo:color="#000000" style:font-name="Calibri" fo:font-style="italic" style:font-style-asian="italic" style:font-name-complex="Calibri1"/>
    </style:style>
    <style:style style:name="T10" style:family="text">
      <style:text-properties fo:color="#00b0f0" style:font-name="Calibri" fo:language="pl" fo:country="PL" fo:font-style="italic" style:font-style-asian="italic" style:font-name-complex="Calibri1" style:font-weight-complex="bold"/>
    </style:style>
    <style:style style:name="T11" style:family="text">
      <style:text-properties style:font-name="Calibri" style:font-name-complex="Calibri1" style:font-weight-complex="bold"/>
    </style:style>
    <style:style style:name="T12" style:family="text">
      <style:text-properties fo:text-transform="uppercase" fo:color="#000000" style:font-name="Calibri" fo:font-weight="bold" style:font-weight-asian="bold" style:font-name-complex="Calibri1"/>
    </style:style>
    <style:style style:name="T13" style:family="text">
      <style:text-properties fo:font-size="8pt" style:font-size-asian="8pt" style:font-size-complex="8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051cm" fo:min-width="9.566cm" fo:padding-top="0.127cm" fo:padding-bottom="0.127cm" fo:padding-left="0.254cm" fo:padding-right="0.254cm" fo:wrap-option="wrap" fo:margin-left="0cm" fo:margin-right="0.01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SNOVNA ŠKOLA "IVANA BRLIĆ MAŽURANIĆ"</text:span></text:p>
      <text:p text:style-name="Standard"><text:span text:style-name="T1">BRAĆE RADIĆ 166</text:span></text:p>
      <text:p text:style-name="Standard"><text:span text:style-name="T1">STRIZIVOJNA 31 410</text:span></text:p>
      <text:p text:style-name="P1"/>
      <text:p text:style-name="P1"/>
      <text:p text:style-name="P9"><text:span text:style-name="T2">Na temelju Zaključka o mjerama za pokretanje gospodarskih i drugih djelatnosti i aktivnosti u uvjetima proglašene epidemije bolesti COVID–19 </text:span><text:span text:style-name="T6"><text:s/></text:span><text:span text:style-name="T2">Vlade Republike Hrvatske od 23. travnja 2020. godine te Preporukama Ministarstva znanosti i obrazovanja za organizaciju rada u razrednoj nastavi i uputama za vrednovanje i ocjenjivanje u mješovitom modelu nastave, a prije uključivanja učenika u razrednu nastavu od 11. svibnja 2020. u </text:span><text:span text:style-name="T7">Osnovnoj školi </text:span><text:span text:style-name="T10"><text:s/></text:span><text:span text:style-name="T11">"Ivana Brlić Mažuranić", Strizivojna</text:span><text:span text:style-name="T2"> </text:span></text:p>
      <text:p text:style-name="P10"/>
      <text:p text:style-name="Standard"><text:span text:style-name="T2">_________________________________________________, ________________________________________ <text:s/></text:span></text:p>
      <text:p text:style-name="Standard"><text:span text:style-name="T8"><text:s text:c="27"/>(ime i prezime majke i oca) <text:s text:c="49"/>(adresa prebivališta/boravišta)</text:span></text:p>
      <text:p text:style-name="P4"/>
      <text:p text:style-name="Standard"><text:span text:style-name="T2">u svojstvu roditelja malodobnog djeteta ______________________________________ </text:span><text:span text:style-name="T8">(ime i prezime djeteta)</text:span><text:span text:style-name="T2"> </text:span></text:p>
      <text:p text:style-name="P2"/>
      <text:p text:style-name="Standard"><text:span text:style-name="T2">upisanog u___________ </text:span><text:span text:style-name="T8">(razredni odjel)</text:span><text:span text:style-name="T2"> Osnovne škole </text:span><text:span text:style-name="T11">"Ivana Brlić Mažuranić", Strizivojna</text:span><text:span text:style-name="T2"> dajemo:</text:span></text:p>
      <text:p text:style-name="P2"/>
      <text:p text:style-name="P2"/>
      <text:p text:style-name="P5"><text:span text:style-name="T12">I Z J A V U</text:span></text:p>
      <text:p text:style-name="P7"/>
      <text:p text:style-name="P7"/>
      <text:p text:style-name="Standard"><text:span text:style-name="T2">1. ____________________________________ </text:span><text:span text:style-name="T8">(ime i prezime učenika) </text:span><text:span text:style-name="T2">ne boluje niti ima simptome <text:s/>bolesti COVID-19, nema povišenu tjelesnu temperaturu, nema respiratornih problema niti simptoma drugih bolesti poput gripe ili prehlade. </text:span></text:p>
      <text:p text:style-name="P11"/>
      <text:p text:style-name="Standard"><text:span text:style-name="T2">2. Članovi obitelji s kojima učenik živi u zajedničkom kućanstvu ni drugi članovi obitelji s kojima je učenik u povremenom ili stalnom kontaktu ne boluju niti imaju simptome bolesti COVID-19 i nisu u samoizolaciji. <text:s/></text:span></text:p>
      <text:p text:style-name="P2"/>
      <text:p text:style-name="Standard"><text:span text:style-name="T2">3. Oba roditelja učenika su zaposlena. / Samohrani roditelj učenika je zaposlen. </text:span><text:span text:style-name="T8">(podcrtati potrebno)</text:span><text:span text:style-name="T2"> </text:span></text:p>
      <text:p text:style-name="P13"/>
      <text:p text:style-name="Standard"><text:span text:style-name="T2">4. Učenik će pohađati razrednu nastavu. </text:span></text:p>
      <text:p text:style-name="P14"/>
      <text:p text:style-name="Standard"><text:span text:style-name="T2">5. Učenik će u </text:span><text:span text:style-name="T3">Osnovnu školu </text:span><text:span text:style-name="T11">"Ivana Brlić Mažuranić", Strizivojna</text:span><text:span text:style-name="T2"> dolaziti i odlaziti u pratnji ____________________________ </text:span><text:span text:style-name="T8">(ime i prezime</text:span><text:span text:style-name="T2">) ili </text:span><text:span text:style-name="T2">____________________________ </text:span><text:span text:style-name="T2">(</text:span><text:span text:style-name="T8">ime i prezime) </text:span><text:span text:style-name="T2">koja/i ne boluje niti ima simptome bolesti COVID-19 i nije u povećanom riziku od nastanka bolesti COVID-19. </text:span></text:p>
      <text:p text:style-name="P13"/>
      <text:p text:style-name="Standard"><text:span text:style-name="T2">6. Upoznati smo s Uputama Hrvatskog zavoda za javno zdravstvo za sprječavanje i suzbijanje epidemije COVID-19 za ustanove ranog i predškolskog odgoja i obrazovanja te osnovnoškolske ustanove u kojima je osigurana mogućnost zbrinjavanja djece rane i predškolske dobi te učenika koji pohađaju razrednu nastavu u cjelini i suglasni s njihovom primjenom.</text:span></text:p>
      <text:p text:style-name="P13"/>
      <text:p text:style-name="Standard"><text:span text:style-name="T2">7. U slučaju promjene okolnosti navedenih u ovoj Izjavi pravodobno ćemo izvijestiti učiteljicu</text:span><text:span text:style-name="T8">/učitelja,</text:span><text:span text:style-name="T2"> odnosno ravnatelja i postupiti u skladu s Uputama iz točke 6. ove Izjave kao i drugim obvezujućim uputama i propisima. </text:span></text:p>
      <text:p text:style-name="P2"/>
      <text:p text:style-name="Standard"><text:span text:style-name="T2">8. U skladu s Općom uredbom o zaštiti podataka dajemo suglasnost </text:span><text:span text:style-name="T3">Osnovnoj školi </text:span><text:span text:style-name="T11">"Ivana Brlić Mažuranić", Strizivojna</text:span><text:span text:style-name="T8"> </text:span><text:span text:style-name="T2">za prikupljanje i obradu osobnih podataka iz ove Izjave samo u <text:s/>svrhu utvrđivanja uvjeta za uključivanje učenika u razrednu nastavu.</text:span></text:p>
      <text:p text:style-name="Standard"><text:span text:style-name="T2"><text:tab/><text:tab/><text:tab/><text:tab/><text:tab/><text:tab/><text:tab/><text:tab/><text:tab/></text:span><text:span text:style-name="T2">Vlastoručni potpisi:</text:span></text:p>
      <text:p text:style-name="P8"><text:span text:style-name="T2">U Strizivojni __________________________ godine<text:tab/><text:tab/></text:span><text:span text:style-name="T2">___________________________ (majka) <text:s text:c="36"/></text:span></text:p>
      <text:p text:style-name="P3"><draw:custom-shape text:anchor-type="paragraph" draw:z-index="0" draw:name="Text Box 1" draw:style-name="gr1" draw:text-style-name="P15" svg:width="10.073cm" svg:height="1.304cm" svg:x="-0.028cm" svg:y="0.349cm"><text:p text:style-name="Frame_20_contents"><text:span text:style-name="T13">U slučaju postojanja skrbnika upisuje se te potpisuje on/a.</text:span></text:p><text:p text:style-name="Frame_20_contents"><text:span text:style-name="T13">U iznimnim i opravdanim situacijama (nemogućnost davanja izjave drugog roditelja zbog nedostupnosti iz opravdanih razloga) potpisuje se samo jedan roditelj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2"><text:s text:c="112"/>_____________________________ (ota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false" style:font-name-asian="SimSun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letter-kerning="false" style:font-name-asian="SimSun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/>
      <style:text-properties fo:font-size="16pt" style:rfc-language-tag="x-none" fo:font-style="italic" fo:font-weight="bold" style:font-name-asian="Times New Roman1" style:font-family-asian="'Times New Roman'" style:font-family-generic-asian="system" style:font-pitch-asian="variable" style:font-size-asian="16pt" style:language-asian="en" style:country-asian="US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ize="16pt" style:rfc-language-tag="x-none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t-9-8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hr" style:country-asian="HR"/>
    </style:style>
    <style:style style:name="t-8-7-sa-uvlakom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hr" style:country-asian="HR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hr" style:country-asian="HR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rfc-language-tag="x-non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urziv1" style:family="text">
      <style:text-properties fo:font-style="italic" style:font-style-asian="italic" style:font-style-complex="italic"/>
    </style:style>
    <style:style style:name="Naslov_20_1_20_Char" style:display-name="Naslov 1 Char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/>
    </style:style>
    <style:style style:name="Tijelo_20_teksta_20_Char" style:display-name="Tijelo teksta Char" style:family="text">
      <style:text-properties fo:font-size="16pt" fo:font-style="italic" fo:font-weight="bold" style:font-name-asian="Times New Roman1" style:font-family-asian="'Times New Roman'" style:font-family-generic-asian="system" style:font-pitch-asian="variable" style:font-size-asian="16pt" style:language-asian="en" style:country-asian="US" style:font-style-asian="italic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balončića_20_Char" style:display-name="Tekst balončića Char" style:family="text">
      <style:text-properties style:font-name="Segoe UI" fo:font-family="'Segoe UI'" style:font-family-generic="roman" style:font-pitch="variable" fo:font-size="9pt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3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